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0e03d" officeooo:paragraph-rsid="0015b075"/>
    </style:style>
    <style:style style:name="P2" style:family="paragraph" style:parent-style-name="Standard">
      <style:text-properties style:text-underline-style="solid" style:text-underline-width="auto" style:text-underline-color="font-color" officeooo:rsid="001289e4" officeooo:paragraph-rsid="001289e4"/>
    </style:style>
    <style:style style:name="P3" style:family="paragraph" style:parent-style-name="Standard">
      <style:text-properties style:text-underline-style="solid" style:text-underline-width="auto" style:text-underline-color="font-color" officeooo:rsid="001289e4" officeooo:paragraph-rsid="0015f48d"/>
    </style:style>
    <style:style style:name="P4" style:family="paragraph" style:parent-style-name="Standard">
      <style:text-properties style:text-underline-style="solid" style:text-underline-width="auto" style:text-underline-color="font-color" officeooo:rsid="0013d26c" officeooo:paragraph-rsid="0013d26c"/>
    </style:style>
    <style:style style:name="P5" style:family="paragraph" style:parent-style-name="Standard">
      <style:text-properties style:text-underline-style="solid" style:text-underline-width="auto" style:text-underline-color="font-color" officeooo:rsid="00641227" officeooo:paragraph-rsid="00641227"/>
    </style:style>
    <style:style style:name="P6" style:family="paragraph" style:parent-style-name="Standard">
      <style:text-properties style:text-underline-style="solid" style:text-underline-width="auto" style:text-underline-color="font-color" officeooo:rsid="0065941c" officeooo:paragraph-rsid="0065941c"/>
    </style:style>
    <style:style style:name="P7" style:family="paragraph" style:parent-style-name="Standard">
      <style:text-properties style:text-underline-style="solid" style:text-underline-width="auto" style:text-underline-color="font-color" officeooo:rsid="0065df95" officeooo:paragraph-rsid="0065df95"/>
    </style:style>
    <style:style style:name="P8" style:family="paragraph" style:parent-style-name="Standard">
      <style:text-properties style:text-underline-style="solid" style:text-underline-width="auto" style:text-underline-color="font-color" officeooo:rsid="00218a52" officeooo:paragraph-rsid="0030bf85"/>
    </style:style>
    <style:style style:name="P9" style:family="paragraph" style:parent-style-name="Standard">
      <style:text-properties style:text-underline-style="none" officeooo:rsid="0065df95" officeooo:paragraph-rsid="0065df95"/>
    </style:style>
    <style:style style:name="P10" style:family="paragraph" style:parent-style-name="Standard">
      <style:text-properties style:text-underline-style="none" officeooo:rsid="0067813b" officeooo:paragraph-rsid="0067813b"/>
    </style:style>
    <style:style style:name="P11" style:family="paragraph" style:parent-style-name="Standard">
      <style:text-properties style:text-underline-style="none" officeooo:rsid="0067813b" officeooo:paragraph-rsid="006978b9"/>
    </style:style>
    <style:style style:name="P12" style:family="paragraph" style:parent-style-name="Standard">
      <style:text-properties style:text-underline-style="none" officeooo:rsid="006978b9" officeooo:paragraph-rsid="006978b9"/>
    </style:style>
    <style:style style:name="P13" style:family="paragraph" style:parent-style-name="Standard">
      <style:text-properties style:text-underline-style="none" officeooo:rsid="0069cacd" officeooo:paragraph-rsid="0069cacd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normal" officeooo:rsid="00326dda" officeooo:paragraph-rsid="00326dda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solid" style:text-underline-width="auto" style:text-underline-color="font-color" fo:font-weight="normal" officeooo:rsid="00638dc9" officeooo:paragraph-rsid="00638dc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solid" style:text-underline-width="auto" style:text-underline-color="font-color" fo:font-weight="normal" officeooo:rsid="00641227" officeooo:paragraph-rsid="00641227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text-underline-style="solid" style:text-underline-width="auto" style:text-underline-color="font-color" fo:font-weight="normal" officeooo:rsid="0065df95" officeooo:paragraph-rsid="0065df95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solid" style:text-underline-width="auto" style:text-underline-color="font-color" fo:font-weight="normal" officeooo:rsid="0067813b" officeooo:paragraph-rsid="0067813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solid" style:text-underline-width="auto" style:text-underline-color="font-color" fo:font-weight="normal" officeooo:rsid="006978b9" officeooo:paragraph-rsid="006978b9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normal" officeooo:rsid="0069cacd" officeooo:paragraph-rsid="0069cacd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officeooo:paragraph-rsid="002f31e7"/>
    </style:style>
    <style:style style:name="P22" style:family="paragraph" style:parent-style-name="Standard">
      <style:text-properties officeooo:rsid="00638dc9" officeooo:paragraph-rsid="00641227"/>
    </style:style>
    <style:style style:name="P23" style:family="paragraph" style:parent-style-name="Standard">
      <style:text-properties officeooo:rsid="00641227" officeooo:paragraph-rsid="00641227"/>
    </style:style>
    <style:style style:name="P24" style:family="paragraph" style:parent-style-name="Standard">
      <style:text-properties officeooo:paragraph-rsid="00641227"/>
    </style:style>
    <style:style style:name="P25" style:family="paragraph" style:parent-style-name="Standard">
      <style:text-properties fo:font-style="italic" style:text-underline-style="none" fo:font-weight="bold" officeooo:rsid="0067813b" officeooo:paragraph-rsid="0067813b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style:text-underline-style="none" fo:font-weight="bold" officeooo:rsid="006978b9" officeooo:paragraph-rsid="006978b9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tyle="italic" style:text-underline-style="none" fo:font-weight="bold" officeooo:rsid="0069cacd" officeooo:paragraph-rsid="0069cac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break-before="page"/>
      <style:text-properties officeooo:rsid="00638dc9" officeooo:paragraph-rsid="00638dc9"/>
    </style:style>
    <style:style style:name="P29" style:family="paragraph" style:parent-style-name="Standard">
      <style:text-properties style:text-underline-style="solid" style:text-underline-width="auto" style:text-underline-color="font-color" officeooo:rsid="001289e4" officeooo:paragraph-rsid="00c649ff"/>
    </style:style>
    <style:style style:name="P30" style:family="paragraph" style:parent-style-name="Standard">
      <style:text-properties style:text-underline-style="solid" style:text-underline-width="auto" style:text-underline-color="font-color" officeooo:rsid="0013d26c" officeooo:paragraph-rsid="00c691e1"/>
    </style:style>
    <style:style style:name="P31" style:family="paragraph" style:parent-style-name="Standard">
      <style:text-properties style:text-underline-style="solid" style:text-underline-width="auto" style:text-underline-color="font-color" officeooo:rsid="00c94894" officeooo:paragraph-rsid="00c94894"/>
    </style:style>
    <style:style style:name="P32" style:family="paragraph" style:parent-style-name="Standard">
      <style:text-properties style:text-underline-style="solid" style:text-underline-width="auto" style:text-underline-color="font-color" officeooo:rsid="00ca3180" officeooo:paragraph-rsid="00ca3180"/>
    </style:style>
    <style:style style:name="P33" style:family="paragraph" style:parent-style-name="Standard">
      <style:text-properties style:text-underline-style="solid" style:text-underline-width="auto" style:text-underline-color="font-color" officeooo:rsid="00ca779f" officeooo:paragraph-rsid="00ca779f"/>
    </style:style>
    <style:style style:name="P34" style:family="paragraph" style:parent-style-name="Standard">
      <style:text-properties style:text-underline-style="solid" style:text-underline-width="auto" style:text-underline-color="font-color" officeooo:rsid="00cc0a18" officeooo:paragraph-rsid="00cc0a18"/>
    </style:style>
    <style:style style:name="P35" style:family="paragraph" style:parent-style-name="Standard">
      <style:text-properties style:text-underline-style="solid" style:text-underline-width="auto" style:text-underline-color="font-color" officeooo:rsid="00ccff89" officeooo:paragraph-rsid="00ccff89"/>
    </style:style>
    <style:style style:name="P36" style:family="paragraph" style:parent-style-name="Standard">
      <style:text-properties style:text-underline-style="solid" style:text-underline-width="auto" style:text-underline-color="font-color" officeooo:rsid="00cf3689" officeooo:paragraph-rsid="00cf3689"/>
    </style:style>
    <style:style style:name="P37" style:family="paragraph" style:parent-style-name="Standard">
      <style:text-properties fo:font-style="normal" style:text-underline-style="solid" style:text-underline-width="auto" style:text-underline-color="font-color" fo:font-weight="normal" officeooo:rsid="0069cacd" officeooo:paragraph-rsid="0069cacd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style:text-underline-style="solid" style:text-underline-width="auto" style:text-underline-color="font-color" fo:font-weight="normal" officeooo:rsid="00cc0a18" officeooo:paragraph-rsid="00cc0a18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officeooo:paragraph-rsid="0010e03d"/>
    </style:style>
    <style:style style:name="P40" style:family="paragraph" style:parent-style-name="Standard">
      <style:text-properties fo:font-style="italic" style:text-underline-style="none" fo:font-weight="bold" officeooo:rsid="00218a52" officeooo:paragraph-rsid="00c4e294" style:font-style-asian="italic" style:font-weight-asian="bold" style:font-style-complex="italic" style:font-weight-complex="bold"/>
    </style:style>
    <style:style style:name="P41" style:family="paragraph" style:parent-style-name="Standard">
      <style:text-properties fo:font-style="italic" style:text-underline-style="none" fo:font-weight="bold" officeooo:rsid="0010e03d" officeooo:paragraph-rsid="00c649ff" style:font-style-asian="italic" style:font-weight-asian="bold" style:font-style-complex="italic" style:font-weight-complex="bold"/>
    </style:style>
    <style:style style:name="P42" style:family="paragraph" style:parent-style-name="Standard">
      <style:text-properties fo:font-style="italic" style:text-underline-style="none" fo:font-weight="bold" officeooo:rsid="001289e4" officeooo:paragraph-rsid="00c649ff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style="italic" style:text-underline-style="none" fo:font-weight="bold" officeooo:rsid="001289e4" officeooo:paragraph-rsid="00c691e1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style="italic" style:text-underline-style="none" fo:font-weight="bold" officeooo:rsid="00c94894" officeooo:paragraph-rsid="00c94894" style:font-style-asian="italic" style:font-weight-asian="bold" style:font-style-complex="italic" style:font-weight-complex="bold"/>
    </style:style>
    <style:style style:name="P45" style:family="paragraph" style:parent-style-name="Standard">
      <style:text-properties fo:font-style="italic" style:text-underline-style="none" fo:font-weight="bold" officeooo:rsid="00c94894" officeooo:paragraph-rsid="00ca3180" style:font-style-asian="italic" style:font-weight-asian="bold" style:font-style-complex="italic" style:font-weight-complex="bold"/>
    </style:style>
    <style:style style:name="P46" style:family="paragraph" style:parent-style-name="Standard">
      <style:text-properties fo:font-style="italic" style:text-underline-style="none" fo:font-weight="bold" officeooo:rsid="00ca3180" officeooo:paragraph-rsid="00ca3180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font-style="italic" style:text-underline-style="none" fo:font-weight="bold" officeooo:rsid="00ca3180" officeooo:paragraph-rsid="00ccff89" style:font-style-asian="italic" style:font-weight-asian="bold" style:font-style-complex="italic" style:font-weight-complex="bold"/>
    </style:style>
    <style:style style:name="P48" style:family="paragraph" style:parent-style-name="Standard">
      <style:text-properties fo:font-style="italic" style:text-underline-style="none" fo:font-weight="bold" officeooo:rsid="00cd9bb0" officeooo:paragraph-rsid="00cd9bb0" style:font-style-asian="italic" style:font-weight-asian="bold" style:font-style-complex="italic" style:font-weight-complex="bold"/>
    </style:style>
    <style:style style:name="P49" style:family="paragraph" style:parent-style-name="Standard">
      <style:text-properties officeooo:rsid="00218a52" officeooo:paragraph-rsid="00c4e294"/>
    </style:style>
    <style:style style:name="P50" style:family="paragraph" style:parent-style-name="Standard">
      <style:text-properties officeooo:paragraph-rsid="00c649ff"/>
    </style:style>
    <style:style style:name="P51" style:family="paragraph" style:parent-style-name="Standard">
      <style:text-properties style:text-underline-style="none" officeooo:rsid="001289e4" officeooo:paragraph-rsid="00c649ff"/>
    </style:style>
    <style:style style:name="P52" style:family="paragraph" style:parent-style-name="Standard">
      <style:text-properties style:text-underline-style="none" officeooo:rsid="00ca3180" officeooo:paragraph-rsid="00ccff89"/>
    </style:style>
    <style:style style:name="P53" style:family="paragraph" style:parent-style-name="Standard">
      <style:text-properties officeooo:paragraph-rsid="00ca3180"/>
    </style:style>
    <style:style style:name="P54" style:family="paragraph" style:parent-style-name="Standard">
      <style:text-properties officeooo:paragraph-rsid="00ccff89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fo:font-weight="bold" officeooo:rsid="0010e03d" officeooo:paragraph-rsid="00c649ff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fo:font-weight="bold" officeooo:rsid="0015f48d" officeooo:paragraph-rsid="00c649ff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fo:font-weight="bold" officeooo:rsid="0018e1e9" officeooo:paragraph-rsid="00c691e1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fo:font-weight="bold" officeooo:rsid="001acebf" officeooo:paragraph-rsid="00c691e1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fo:font-weight="bold" officeooo:rsid="00c691e1" officeooo:paragraph-rsid="00c691e1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text-underline-style="none" officeooo:rsid="0015f48d" officeooo:paragraph-rsid="00c649f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e1e9"/>
    </style:style>
    <style:style style:name="T3" style:family="text">
      <style:text-properties style:text-underline-style="none" officeooo:rsid="001289e4"/>
    </style:style>
    <style:style style:name="T4" style:family="text">
      <style:text-properties style:text-underline-style="none" officeooo:rsid="0010e03d"/>
    </style:style>
    <style:style style:name="T5" style:family="text">
      <style:text-properties style:text-underline-style="none" officeooo:rsid="001ec356"/>
    </style:style>
    <style:style style:name="T6" style:family="text">
      <style:text-properties style:text-underline-style="none" officeooo:rsid="001d3374"/>
    </style:style>
    <style:style style:name="T7" style:family="text">
      <style:text-properties style:text-underline-style="none" officeooo:rsid="00218a52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c4f1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c649ff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77d14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ca779f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177d14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bold" officeooo:rsid="0018e1e9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bold" officeooo:rsid="001acebf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bold" officeooo:rsid="001c4f1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fo:font-weight="bold" officeooo:rsid="001ec356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bold" officeooo:rsid="002f31e7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none" fo:font-weight="bold" officeooo:rsid="00641227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fo:font-weight="bold" officeooo:rsid="0065df95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c4e294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1d3374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c649ff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officeooo:rsid="00c691e1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c94894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fo:font-weight="bold" officeooo:rsid="00ca779f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none" fo:font-weight="bold" officeooo:rsid="00ccff89" style:font-style-asian="italic" style:font-weight-asian="bold" style:font-style-complex="italic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c4f1d"/>
    </style:style>
    <style:style style:name="T31" style:family="text">
      <style:text-properties style:text-underline-style="solid" style:text-underline-width="auto" style:text-underline-color="font-color" officeooo:rsid="001289e4"/>
    </style:style>
    <style:style style:name="T32" style:family="text">
      <style:text-properties style:text-underline-style="solid" style:text-underline-width="auto" style:text-underline-color="font-color" officeooo:rsid="0010e03d"/>
    </style:style>
    <style:style style:name="T33" style:family="text">
      <style:text-properties style:text-underline-style="solid" style:text-underline-width="auto" style:text-underline-color="font-color" officeooo:rsid="001d3374"/>
    </style:style>
    <style:style style:name="T34" style:family="text">
      <style:text-properties style:text-underline-style="solid" style:text-underline-width="auto" style:text-underline-color="font-color" officeooo:rsid="001ec356"/>
    </style:style>
    <style:style style:name="T35" style:family="text">
      <style:text-properties style:text-underline-style="solid" style:text-underline-width="auto" style:text-underline-color="font-color" officeooo:rsid="00218a52"/>
    </style:style>
    <style:style style:name="T36" style:family="text">
      <style:text-properties style:text-underline-style="solid" style:text-underline-width="auto" style:text-underline-color="font-color" officeooo:rsid="00c83d31"/>
    </style:style>
    <style:style style:name="T37" style:family="text">
      <style:text-properties style:text-underline-style="solid" style:text-underline-width="auto" style:text-underline-color="font-color" officeooo:rsid="00ca3180"/>
    </style:style>
    <style:style style:name="T38" style:family="text">
      <style:text-properties style:text-underline-style="solid" style:text-underline-width="auto" style:text-underline-color="font-color" officeooo:rsid="00ca779f"/>
    </style:style>
    <style:style style:name="T39" style:family="text">
      <style:text-properties style:text-underline-style="solid" style:text-underline-width="auto" style:text-underline-color="font-color" officeooo:rsid="00ccff89"/>
    </style:style>
    <style:style style:name="T40" style:family="text">
      <style:text-properties style:text-underline-style="solid" style:text-underline-width="auto" style:text-underline-color="font-color" officeooo:rsid="00d1390b"/>
    </style:style>
    <style:style style:name="T41" style:family="text">
      <style:text-properties officeooo:rsid="0018e1e9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ec356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5df95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1ec356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fo:font-weight="normal" officeooo:rsid="002130ab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fo:font-weight="normal" officeooo:rsid="005e4419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solid" style:text-underline-width="auto" style:text-underline-color="font-color" fo:font-weight="normal" officeooo:rsid="00641227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solid" style:text-underline-width="auto" style:text-underline-color="font-color" fo:font-weight="normal" officeooo:rsid="0069cacd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641227" style:font-style-asian="normal" style:font-weight-asian="normal" style:font-style-complex="normal" style:font-weight-complex="normal"/>
    </style:style>
    <style:style style:name="T53" style:family="text">
      <style:text-properties officeooo:rsid="001f8804"/>
    </style:style>
    <style:style style:name="T54" style:family="text">
      <style:text-properties officeooo:rsid="0022a6bc"/>
    </style:style>
    <style:style style:name="T55" style:family="text">
      <style:text-properties officeooo:rsid="00c4e294"/>
    </style:style>
    <style:style style:name="T56" style:family="text">
      <style:text-properties officeooo:rsid="00c649ff"/>
    </style:style>
    <style:style style:name="T57" style:family="text">
      <style:text-properties officeooo:rsid="00c691e1"/>
    </style:style>
    <style:style style:name="T58" style:family="text">
      <style:text-properties officeooo:rsid="00ca3180"/>
    </style:style>
    <style:style style:name="T59" style:family="text">
      <style:text-properties officeooo:rsid="00ca779f"/>
    </style:style>
    <style:style style:name="T60" style:family="text">
      <style:text-properties officeooo:rsid="00cd9b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V2/5, A14, U30, Rv 71, e5 41, MPCS 25/26, Amzn 12</text:p>
      <text:p text:style-name="P31"/>
      <text:p text:style-name="P31">Begin on I-495 North toward Rockville</text:p>
      <text:p text:style-name="P44"><text:tab/><text:span text:style-name="T58">Red Dog: [A2/30 9EF91] </text:span><text:span text:style-name="T60">[T12/71/41 B001] </text:span></text:p>
      <text:p text:style-name="P48"><text:tab/>River Oaks: [V2/5 1CA2A] [T2/71/41 B729]</text:p>
      <text:p text:style-name="P48"><text:tab/>Parkview Hills: [V5 19F2F] [A30 9EBE8] [T2/71/41 DD28]</text:p>
      <text:p text:style-name="P31">Exit 43 for GW Parkway</text:p>
      <text:p text:style-name="P44"><text:tab/><text:span text:style-name="T58">CIA: [V2/5 19F36] [A30 9EC9D] [T2/71/41 D027]</text:span></text:p>
      <text:p text:style-name="P53"><text:span text:style-name="T37">Exit for VA-123 South</text:span></text:p>
      <text:p text:style-name="P45"><text:span text:style-name="T58"><text:tab/>Langley Fork Park: [V5 19E1B] S*</text:span></text:p>
      <text:p text:style-name="P32">Right on VA-193/Georgetown Pike</text:p>
      <text:p text:style-name="P32"><text:span text:style-name="T13"><text:tab/>Langley HS: [V2/5 1CA32] [A14/30 9F676] [T12/2/71/41 ACA5]</text:span></text:p>
      <text:p text:style-name="P32">Left on Harvey Rd, Left on Waverly Way, Right on VA-123</text:p>
      <text:p text:style-name="P32"><text:span text:style-name="T13"><text:tab/>Salona: [T71/41 ACD0]</text:span></text:p>
      <text:p text:style-name="P32">Left on Old Chain Bridge Rd</text:p>
      <text:p text:style-name="P32"><text:span text:style-name="T13"><text:tab/></text:span><text:span text:style-name="T27">McLean: [V5 1CA18] [A66/14/30 9EB45] [T41 9DEB] [VSC* ?]</text:span></text:p>
      <text:p text:style-name="P32">Left on Westmoreland Street</text:p>
      <text:p text:style-name="P32"><text:span text:style-name="T13"><text:tab/></text:span><text:span text:style-name="T27">McLean HS: [T2 A558]</text:span></text:p>
      <text:p text:style-name="P32"><text:span text:style-name="T27"><text:tab/>Chesterbrook Gardens: [T12/71/41 ACA3]</text:span></text:p>
      <text:p text:style-name="P32">Right on Lemon Rd, Right on CR-694/Great Falls St</text:p>
      <text:p text:style-name="P32"><text:span text:style-name="T13"><text:tab/></text:span><text:span text:style-name="T27">Southampton Forest: [V2/5 1C961] [A30 9FA2A] [T2/71/41 B4B5]</text:span></text:p>
      <text:p text:style-name="P33"><text:span text:style-name="T13"><text:tab/>Lewinsville: [A30 9F67B] </text:span></text:p>
      <text:p text:style-name="P32">Left on CR-650/Magarity Rd</text:p>
      <text:p text:style-name="P32"><text:span text:style-name="T13"><text:tab/></text:span><text:span text:style-name="T27">Scotts Run: [V5 1CA0C] [T41 AE3E]</text:span></text:p>
      <text:p text:style-name="P32">Left on VA-7</text:p>
      <text:p text:style-name="P32"><text:span text:style-name="T13"><text:tab/></text:span><text:span text:style-name="T27">Pimmit Hills: 3035E</text:span></text:p>
      <text:p text:style-name="P32"><text:span text:style-name="T27"><text:tab/>Idylwood Plaza SC: [V2 65F44]</text:span></text:p>
      <text:p text:style-name="P38">Right on Pimmit Dr</text:p>
      <text:p text:style-name="P33"><text:span text:style-name="T13"><text:tab/>Idylwood: [V2/5 1CA2B] [T2/71/41 9CEA]</text:span></text:p>
      <text:p text:style-name="P34"><text:span text:style-name="T42">Left on Idyl Ln, Left on Idylwood Rd, Right on VA-7</text:span></text:p>
      <text:p text:style-name="P33"><text:span text:style-name="T13"><text:tab/>Westhampton: [A14 9F6A1] </text:span></text:p>
      <text:p text:style-name="P33"><text:span text:style-name="T13"><text:tab/>Antrim: [A30 9EBF2] </text:span></text:p>
      <text:p text:style-name="P33"><text:span text:style-name="T13"><text:tab/>Tyler Gardens: [V2/5 1C993] [A30 9FAF7] </text:span></text:p>
      <text:p text:style-name="P35">Left on Little Falls St</text:p>
      <text:p text:style-name="P54"><text:span text:style-name="T27"><text:tab/></text:span><text:span text:style-name="T28">West Arlington</text:span><text:span text:style-name="T27">: [</text:span><text:span text:style-name="T28">T12</text:span><text:span text:style-name="T27"> </text:span><text:span text:style-name="T28">B42A</text:span><text:span text:style-name="T27">] </text:span></text:p>
      <text:p text:style-name="P35">Right on Fairfax Dr/Right on US-29/S Washington St</text:p>
      <text:p text:style-name="P47"><text:tab/><text:span text:style-name="T59">Falls Church: [V5 1C991] [T12/2/71/41 BD59] </text:span></text:p>
      <text:p text:style-name="P52"><text:span text:style-name="T8"><text:tab/></text:span><text:span text:style-name="T12">Greenway Downs: [T71/41 9CBE]</text:span></text:p>
      <text:p text:style-name="P53"><text:span text:style-name="T39">Left</text:span><text:span text:style-name="T37"> on </text:span><text:span text:style-name="T39">Marshall St</text:span><text:span text:style-name="T37">, </text:span><text:span text:style-name="T39">Left on Chestnut Ave, Right on Annandale Rd</text:span></text:p>
      <text:p text:style-name="P46"><text:tab/><text:span text:style-name="T59">Tripps Run: [V2/5 1C987] [T71/41 B87B]</text:span></text:p>
      <text:p text:style-name="P32">Right on US-50/Arlington Blvd</text:p>
      <text:p text:style-name="P32"><text:span text:style-name="T13"><text:tab/></text:span><text:span text:style-name="T27">Westlawn: [T41 C30F]</text:span></text:p>
      <text:p text:style-name="P32">Ramp for I-495 South</text:p>
      <text:p text:style-name="P39"><text:span text:style-name="T47"/></text:p>
      <text:p text:style-name="P28"><text:span text:style-name="T48">L</text:span><text:span text:style-name="T45">auren Roundrip </text:span><text:span text:style-name="T50">(3.5 hrs)</text:span></text:p>
      <text:p text:style-name="P15">Right on VA-218/Left on US-1/Left on Princess Anne St (US-1 Business?)</text:p>
      <text:p text:style-name="P22"><text:span text:style-name="T51"><text:tab/></text:span><text:span text:style-name="T13">[V2/5 1B63F] </text:span><text:span text:style-name="T20">[A14 9ED4A] [T41 C6E6] </text:span></text:p>
      <text:p text:style-name="P24"><text:span text:style-name="T49">Right on Lafayette Blvd/Left on Charles Street</text:span><text:span text:style-name="T52"> </text:span><text:span text:style-name="T20">[V2/5 1B63D] [A30 9F820] [T2/41 C6E7]</text:span></text:p>
      <text:p text:style-name="P23"><text:span text:style-name="T45">Right on Lansdowne Road</text:span><text:span text:style-name="T13"> 20132 [V2/5 1B632] </text:span></text:p>
      <text:p text:style-name="P16">Right on Mine Road/Left on VA-208 Courthouse Road</text:p>
      <text:p text:style-name="P23"><text:span text:style-name="T51"><text:tab/></text:span><text:span text:style-name="T13">[V5 1B5EF] [V2/5 1BF78] [A14/30 9EF23] [T2/71/41 B731]</text:span></text:p>
      <text:p text:style-name="P5"><text:span text:style-name="T42">Right on Robert E. Lee Drive</text:span><text:span text:style-name="T51"> </text:span><text:span text:style-name="T13">304F9 [A30 9F313]</text:span></text:p>
      <text:p text:style-name="P6"><text:span text:style-name="T42">Left on Catharpin Rd/Immediate left on Pamunkey Road</text:span><text:span text:style-name="T13"> [V* ?] FE7AE [A66/14/30 9FB0D]</text:span></text:p>
      <text:p text:style-name="P6"><text:span text:style-name="T42">Right on Post Oak Rd/Left on Stubbs Bridge Rd/Left on Lawyers Rd</text:span><text:span text:style-name="T51"> </text:span><text:span text:style-name="T13">FE886 [V* ?] </text:span></text:p>
      <text:p text:style-name="P6"><text:span text:style-name="T42">Right on VA-208/Immediate left on Lewiston Rd</text:span><text:span text:style-name="T13"> [V2/5 1C3BD] FE888 [V2/5 1BEAB]</text:span></text:p>
      <text:p text:style-name="P6"><text:span text:style-name="T42">Left on Fairview Rd/</text:span><text:span text:style-name="T44">Bear right on Partlow Rd</text:span><text:span text:style-name="T21"> 200EC [V2/5 1BD57] [V2/5 1BF41] [A14/30 9F2BA]</text:span></text:p>
      <text:p text:style-name="P7"><text:span text:style-name="T42">Bear left on Ladysmith Rd/Right on Jericho Rd/Left on Cedar Fork Rd</text:span><text:span text:style-name="T13"> 200E2 [V2/5 1BD59] </text:span></text:p>
      <text:p text:style-name="P7"><text:span text:style-name="T42">Left on US-1</text:span><text:span text:style-name="T13"> [V2 1C002] </text:span></text:p>
      <text:p text:style-name="P17">Left on CR-605 Marye Rd/Right then immediate left then left to stay on Marye Rd/Right on CR-646</text:p>
      <text:p text:style-name="P9"><text:span text:style-name="T42"><text:tab/></text:span><text:span text:style-name="T8">200D4 [V2 1BFF7] </text:span></text:p>
      <text:p text:style-name="P18">Right on CR-645/Left on CR-617/Right on CR-606/Left on US-1/Right on CR-608 Massaponax Ch Rd</text:p>
      <text:p text:style-name="P10"><text:span text:style-name="T42"><text:tab/></text:span><text:span text:style-name="T8">[V2/5 1B633] [A66/14/30 9F829] [T71/41 B4D8] </text:span></text:p>
      <text:p text:style-name="P18">Right on US-17</text:p>
      <text:p text:style-name="P25"><text:tab/>[V2/5 1B5E1] [A66/14/30 9EF70] [T12/2/71/41 BB57] [V2/5 1BD55] [A66/14/30 9F836] </text:p>
      <text:p text:style-name="P25"><text:tab/>[T12/4/71/41 D851] 20161 [A2/66/14/30 9FB5A] [V2 1BEA8] [A66/14/30 9F830] </text:p>
      <text:p text:style-name="P25"><text:tab/>[T4/71/41 D05F]</text:p>
      <text:p text:style-name="P10"><text:span text:style-name="T45">Left on US-301/Right on CR-625 Salem Church Rd</text:span><text:span text:style-name="T8"> S? [V2/5 1B59D] </text:span></text:p>
      <text:p text:style-name="P11"><text:span text:style-name="T45">Left on VA-3</text:span><text:span text:style-name="T8"> </text:span></text:p>
      <text:p text:style-name="P26"><text:tab/>S? [V2/5 1B659] [V2 1B5D0] [A66/14/30 9EBA1] [T12/4/71/41 D82C] </text:p>
      <text:p text:style-name="P26"><text:tab/>[V2/5 1B5CF] [A66/14/30 9F832] [T12/4/71/41 D840] </text:p>
      <text:p text:style-name="P26"><text:tab/>[V5 1B5CE] [A66/14/30 9F0A8] [T4/71/41 D842] [V5 1B5CC]</text:p>
      <text:p text:style-name="P19">Right on CR-609 Comorn Rd/Right to stay on Comorn Rd/Left on VA-218</text:p>
      <text:p text:style-name="P26"><text:tab/>301D6 [V2/5 1B5D1] [A66/14/30 9F7A6] [V2/5 1B5CD] [A66/14/30 9F7A7] </text:p>
      <text:p text:style-name="P19">Left on CR-605 Bloomsbury Rd (May need to pass and U-turn to get 20139)</text:p>
      <text:p text:style-name="P12"><text:span text:style-name="T42"><text:tab/></text:span><text:span text:style-name="T8">20139 [V2/5 1B5CB] [V2/5 1B5CA] [A66/14/30 9F835] [T12/4/71/41 D852] </text:span></text:p>
      <text:p text:style-name="P12"><text:span text:style-name="T45">Right on VA-3/Right on Caisson Rd</text:span><text:span text:style-name="T8"> 2012A [V2/5 1B5DC] [A2/66/14/30 9F21F]</text:span></text:p>
      <text:p text:style-name="P12"><text:span text:style-name="T45">Left on VA-218</text:span><text:span text:style-name="T8"> [V2/5 1B645] [T4/71/41 DE51]</text:span></text:p>
      <text:p text:style-name="P19">Right on Mountain Ave/Lauren</text:p>
      <text:p text:style-name="P19"/>
      <text:p text:style-name="P13"><text:span text:style-name="T45">Left on VA-218/Left on Little Whim Rd/Left on Brooke Rd</text:span><text:span text:style-name="T8"> </text:span></text:p>
      <text:p text:style-name="P27"><text:tab/>[V2/5 1B645] [T41 BB60] [V5 1B583] 301D8 [V2/5 1B64F] </text:p>
      <text:p text:style-name="P13"><text:span text:style-name="T45">Left on CR-629 Andrew Chapel Rd</text:span><text:span text:style-name="T42"> </text:span><text:span text:style-name="T8">301ED</text:span></text:p>
      <text:p text:style-name="P20">Left on CR-630 Courthouse Rd (May need to go right and U-Turn to get 301ED)</text:p>
      <text:p text:style-name="P20">Left on Hospital Center Blvd/Right on I-95 North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8T06:11:46.909411551</meta:creation-date>
    <dc:date>2021-10-04T06:25:16.753080311</dc:date>
    <meta:editing-duration>P10DT11H21M25S</meta:editing-duration>
    <meta:editing-cycles>63</meta:editing-cycles>
    <meta:generator>LibreOffice/6.4.7.2$Linux_X86_64 LibreOffice_project/40$Build-2</meta:generator>
    <meta:print-date>2021-10-01T22:21:23.137599674</meta:print-date>
    <meta:document-statistic meta:table-count="0" meta:image-count="0" meta:object-count="0" meta:page-count="2" meta:paragraph-count="81" meta:word-count="598" meta:character-count="3712" meta:non-whitespace-character-count="3134"/>
  </office:meta>
</office:document-meta>
</file>